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</office:font-face-decls>
  <office:automatic-styles>
    <style:style style:name="P1" style:family="paragraph" style:parent-style-name="Standard">
      <style:text-properties style:font-name="Calibri" fo:font-size="14.0pt"/>
    </style:style>
    <style:style style:name="P2" style:family="paragraph" style:parent-style-name="Standard">
      <style:paragraph-properties>
        <style:tab-stops>
          <style:tab-stop style:position="1.8333in"/>
        </style:tab-stops>
      </style:paragraph-properties>
      <style:text-properties style:font-name="Calibri" fo:font-size="14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font-weight="bold" fo:font-weight-asian="bold" fo:font-weight-complex="bold" style:text-underline-style="solid" fo:letter-spacing="0.0000in"/>
    </style:style>
    <style:style style:name="T3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LONGFORD SHOW SOCIETY INC</text:span></text:p>
      <text:p text:style-name="P1"><text:span text:style-name="T1">RESULTS <text:s/>-- <text:s/>JUMPING <text:s/>2016 SHOW</text:span></text:p>
      <text:p text:style-name="P1"><text:span text:style-name="T1"/></text:p>
      <text:p text:style-name="P1"><text:span text:style-name="T2">Class 1A - .80cm</text:span><text:span text:style-name="T1">”Koppers Wood” (Open</text:span><text:span text:style-name="T3">)</text:span></text:p>
      <text:p text:style-name="P1"><text:span text:style-name="T3"><text:s text:c="2"/>Ollie (J Kilby)1, Diamonds on Ice (E Stones)2, Marlin (J Ellison)3, Heartbreak Kid (D Loader)4, Tsar of Russia (J Cowan)5</text:span></text:p>
      <text:p text:style-name="P1"><text:span text:style-name="T1">Tas Racing OTT</text:span><text:span text:style-name="T3"><text:s/>– Diamonds on Ice (E Stones)</text:span></text:p>
      <text:p text:style-name="P1"><text:span text:style-name="T2">Class 1B -.80cm</text:span><text:span text:style-name="T1"><text:s/>“Inghams Enterprises” (Junior)</text:span></text:p>
      <text:p text:style-name="P1"><text:span text:style-name="T3">Miss Molly (J Ruffo)1, Draymore (R Bremner)2, Auburnvale Banjo (E Cowling)3</text:span></text:p>
      <text:p text:style-name="P1"><text:span text:style-name="T3">Rosebank Lily)4</text:span></text:p>
      <text:p text:style-name="P1"><text:span text:style-name="T1">Tas Racing OTT</text:span><text:span text:style-name="T3"><text:s/>– Draymore (R Bremner)</text:span></text:p>
      <text:p text:style-name="P1"><text:span text:style-name="T2">Class 2A -.90cm</text:span><text:span text:style-name="T1"><text:s/>“Simplot Aust” (Open)</text:span></text:p>
      <text:p text:style-name="P1"><text:span text:style-name="T3">Fernayre Skydancer (E Ruffo) 1, Just Chief (K Heirmann) 2, Oceana Fine (G Pearce) 3, Foul Snookered (E Boer) 4, Marlin (J Ellison)5, Judic (D Whatley)6</text:span></text:p>
      <text:p text:style-name="P1"><text:span text:style-name="T3">Fallantino (L Riley)7, Jackabar Jasper (N Taurian)7</text:span></text:p>
      <text:p text:style-name="P1"><text:span text:style-name="T1">Tas Racing OTT</text:span><text:span text:style-name="T3"><text:s/>– Oceania Fine (G Pearce)</text:span></text:p>
      <text:p text:style-name="P1"><text:span text:style-name="T2">Class 2B – .90cm</text:span><text:span text:style-name="T1"><text:s/>“Des Chugg Tyres”( Junior)</text:span><text:span text:style-name="T3"><text:s/></text:span></text:p>
      <text:p text:style-name="P1"><text:span text:style-name="T3">Tonash Mondo (G Elias), Kite Runner (S Orchard)2, Draymore (R Bremner)3, Rosebank Harry (S Miller)4</text:span></text:p>
      <text:p text:style-name="P1"><text:span text:style-name="T1">Tas Racing OTT</text:span><text:span text:style-name="T3"><text:s/>– Kite Runner (S Orchard)</text:span></text:p>
      <text:p text:style-name="P1"><text:span text:style-name="T2">Class 3A – 1.05m</text:span><text:span text:style-name="T1">”Alberts Diesel Service” (Open)</text:span></text:p>
      <text:p text:style-name="P1"><text:span text:style-name="T3">Legal Fantasy (L Alexander)1, My Danny Dazzler (E Ruffo)2, Hezareilly (J Pyke)3, Spiritually (N Towns)3, Euroglider (J Gardam)4, Super Ted ( Walton)5</text:span></text:p>
      <text:p text:style-name="P1"><text:span text:style-name="T1">Tas Racing OTT</text:span><text:span text:style-name="T3"><text:s/>– My Danny Dazzler (E Ruffo)</text:span></text:p>
      <text:p text:style-name="P1"><text:span text:style-name="T2">Class 3B – 1.05m</text:span><text:span text:style-name="T1"><text:s/>“Alberts Diesel Service” (Young Horse 4-8)</text:span></text:p>
      <text:p text:style-name="P1"><text:span text:style-name="T3">Fernaye Skydancer (E Ruffo)1, Witchcraft (A Verwey)2, Fine Print (C Oliver)3, Myka (S Lee)4, Ambervale Galaxy (J Geard) 5.</text:span></text:p>
      <text:p text:style-name="P1"><text:span text:style-name="T1">Tas Racing OTT</text:span><text:span text:style-name="T3"><text:s/>– Fine Print (C Oliver)</text:span></text:p>
      <text:p text:style-name="P1"><text:span text:style-name="T2">Class 3C – 1.05m</text:span><text:span text:style-name="T1"><text:s/>“Alberts Diesel Service (Junior Championship)</text:span><text:span text:style-name="T3"><text:s/></text:span></text:p>
      <text:p text:style-name="P1"><text:span text:style-name="T3">Kite Runner (S Orchard) CHAMPION, Cil Dara Regina (A Rechberger) RESERVE CHAMPION, Rosebank Harry (S Miller)3, Oceana Fine (G Pearce)4, Tonash Mondo (G Elias) 5</text:span></text:p>
      <text:p text:style-name="P1"><text:span text:style-name="T1">PETUNE AQUACULTURE</text:span><text:span text:style-name="T3"><text:s/>Trophy Rug – Kite Runner (S Orchard)</text:span></text:p>
      <text:p text:style-name="P1"><text:span text:style-name="T1">Tas Racing OTT</text:span><text:span text:style-name="T3"><text:s/>– Kite Runner (S Orchard)</text:span></text:p>
      <text:p text:style-name="P1"><text:span text:style-name="T1">Equestrian Tas Inter Schools</text:span><text:span text:style-name="T3"><text:s/>– S Orchard (Kite Runner)1, A Rechberger (Cil Dara Regina)2, S Miller (Rosebank Harry)3</text:span></text:p>
      <text:p text:style-name="P1"><text:span text:style-name="T2">Class 4 <text:s/>- 1.15m</text:span><text:span text:style-name="T1"><text:s/>“Wings Quality Fodder Stockfeeds”</text:span></text:p>
      <text:p text:style-name="P1"><text:span text:style-name="T3">El Cairo (A Verwey)1, Shad (W Hall)2, Any Danger (L Johnson)3, Cellar Door S Roles)4, Regal Signature (A Henderson)5, ASB alet (R Casey)6</text:span></text:p>
      <text:p text:style-name="P1"><text:span text:style-name="T2">Class 5 – 1.25m</text:span><text:span text:style-name="T1"><text:s/>“John Ibbott Memorial Championship” Sponsors “Casey’s B &amp; K Goss, I Jago, Saddleworld L’ton, Tas Quality Meats)</text:span></text:p>
      <text:p text:style-name="P1"><text:span text:style-name="T3">Ambervale Smudge (J Geard) CHAMPION, Any Danger (L Johnson) RESERVE CHAMPION, El Cairo (A Verwey)3, Shad (W Hall)4, Hobson (L McNamara)5</text:span></text:p>
      <text:p text:style-name="P1"><text:span text:style-name="T1">PETUNE AQUALCULTURE</text:span><text:span text:style-name="T3"><text:s/>Trophy Rug – Ambervale Smudge (J Geard)</text:span></text:p>
      <text:p text:style-name="P1"><text:span text:style-name="T1">Tas Racing OTT</text:span><text:span text:style-name="T3"><text:s/>– Ambervale Smudge (J Geard)</text:span></text:p>
      <text:p text:style-name="P1"><text:span text:style-name="T1">Equestrian Tas Inter Schools</text:span><text:span text:style-name="T3"><text:s/>– A Verwey (El Cairo)1</text:span></text:p>
      <text:p text:style-name="P1"><text:span text:style-name="T2">Class 6 – 1.10m</text:span><text:span text:style-name="T1"><text:s/>“Longford Equine Clinic” Championship </text:span></text:p>
      <text:p text:style-name="P2"><text:span text:style-name="T3">Ima Gold Seeker (L Dales) CHAMPION, Regal Signature (A Henderson) RESERVE CHAMPION, Wellbrook Chesterfield (C Swain)3, Portavik Poachers Gold (E Spillane)3, J P Corona (A Rechberger)4, ASB Valet (R Casey)5, Lethal Fantasy (L Alexander)6</text:span></text:p>
      <text:p text:style-name="P2"><text:span text:style-name="T1">PETUNE AQUALCULTURE Trophy Rug</text:span><text:span text:style-name="T3"><text:s/>– Ima Gold Seeker (L Dales)</text:span></text:p>
      <text:p text:style-name="P2"><text:span text:style-name="T1">Tas Racing OTT</text:span><text:span text:style-name="T3"><text:s/>– Portavik Poachers Gold (E Spillane)</text:span></text:p>
      <text:p text:style-name="P2"><text:span text:style-name="T1">Equestrian Tas Inter Schools</text:span><text:span text:style-name="T3"><text:s/>– A Rechberger (JP Corona)1, Rosebank Randall (S Miller)2, Witchcraft (A Verwey)3</text:span></text:p>
      <text:p text:style-name="P1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Isabelle Casey</meta:initial-creator>
  </office:meta>
</office:document-meta>
</file>